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0.053cm" table:align="left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0.716cm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B5" style:family="table-cell">
      <style:table-cell-properties style:vertical-align="middle" fo:padding="0.097cm" fo:border="none"/>
    </style:style>
    <style:style style:name="Tableau2" style:family="table">
      <style:table-properties style:width="18.203cm" fo:margin-left="0.053cm" table:align="left"/>
    </style:style>
    <style:style style:name="Tableau2.A" style:family="table-column">
      <style:table-column-properties style:column-width="7.488cm"/>
    </style:style>
    <style:style style:name="Tableau2.B" style:family="table-column">
      <style:table-column-properties style:column-width="10.716cm"/>
    </style:style>
    <style:style style:name="Tableau2.A1" style:family="table-cell">
      <style:table-cell-properties fo:padding="0.097cm" fo:border-left="none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B5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5pt" fo:font-weight="bold" officeooo:rsid="000aab89" fo:background-color="#ffff9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2b0475" officeooo:paragraph-rsid="001374bf" fo:background-color="#ffff9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e483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f52f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0d3d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b502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32e6b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1b502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280392" officeooo:paragraph-rsid="002f935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b3d58" officeooo:paragraph-rsid="0039885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32e6bc" officeooo:paragraph-rsid="0032e6b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483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32e6bc" officeooo:paragraph-rsid="0032e6b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2b3d58" officeooo:paragraph-rsid="00398853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aab89" officeooo:paragraph-rsid="000f52fc" fo:background-color="#ffff9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b502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398853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text-underline-style="none" fo:font-weight="normal" officeooo:paragraph-rsid="000e4839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text-underline-style="none" fo:font-weight="normal" officeooo:paragraph-rsid="001b5028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officeooo:paragraph-rsid="001b502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officeooo:paragraph-rsid="000e483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ff" style:font-name="Times New Roman" fo:font-size="12pt" officeooo:paragraph-rsid="001b502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ff" style:font-name="Times New Roman" fo:font-size="12pt" officeooo:paragraph-rsid="000e4839" style:font-size-asian="12pt" style:font-size-complex="12pt"/>
    </style:style>
    <style:style style:name="P24" style:family="paragraph" style:parent-style-name="Standard">
      <style:text-properties officeooo:paragraph-rsid="001b5028"/>
    </style:style>
    <style:style style:name="P25" style:family="paragraph" style:parent-style-name="Standard">
      <style:paragraph-properties fo:text-align="end" style:justify-single-word="false"/>
      <style:text-properties fo:font-size="8pt" fo:font-style="italic" officeooo:rsid="000aab89" officeooo:paragraph-rsid="001b5028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solid" style:text-underline-width="auto" style:text-underline-color="font-color" fo:font-weight="normal" officeooo:rsid="000aab89" officeooo:paragraph-rsid="001b5028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solid" style:text-underline-width="auto" style:text-underline-color="font-color" fo:font-weight="normal" officeooo:rsid="000aab89" officeooo:paragraph-rsid="0032e6bc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80" style:font-name="Times New Roman" fo:font-size="12pt" fo:language="zxx" fo:country="none" style:text-underline-style="solid" style:text-underline-width="auto" style:text-underline-color="font-color" fo:font-weight="normal" officeooo:rsid="000aab89" officeooo:paragraph-rsid="002cc96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b5028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1a6371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32e6bc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officeooo:paragraph-rsid="00398853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italic" officeooo:paragraph-rsid="001b5028" style:font-size-asian="11pt" style:font-style-asian="italic" style:font-size-complex="11pt" style:font-style-complex="italic"/>
    </style:style>
    <style:style style:name="P36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italic" style:text-underline-style="none" officeooo:paragraph-rsid="0032e6bc" style:font-size-asian="11pt" style:font-style-asian="italic" style:font-size-complex="11pt" style:font-style-complex="italic"/>
    </style:style>
    <style:style style:name="P3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officeooo:rsid="00206583" officeooo:paragraph-rsid="00398853" style:font-size-asian="11pt" style:font-style-asian="normal" style:font-size-complex="11pt" style:font-style-complex="normal"/>
    </style:style>
    <style:style style:name="P38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/>
      <style:text-properties style:font-name="Times New Roman" fo:font-size="11pt" fo:font-style="normal" officeooo:rsid="00206583" officeooo:paragraph-rsid="002de1c4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bold" officeooo:rsid="002b3d58" officeooo:paragraph-rsid="00398853" fo:background-color="#ffff99" style:font-size-asian="13pt" style:font-weight-asian="bold" style:font-size-complex="13pt" style:font-weight-complex="bold"/>
    </style:style>
    <style:style style:name="T1" style:family="text">
      <style:text-properties fo:font-size="13pt" fo:font-weight="bold" officeooo:rsid="00280392" fo:background-color="#ffff99" loext:char-shading-value="0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b3d58" fo:background-color="#ffff99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2e6bc" fo:background-color="#ffff99" loext:char-shading-value="0" style:font-size-asian="13pt" style:font-weight-asian="bold" style:font-size-complex="13pt" style:font-weight-complex="bold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normal" officeooo:rsid="000aab8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80" fo:language="zxx" fo:country="none" style:text-underline-style="solid" style:text-underline-width="auto" style:text-underline-color="font-color" fo:font-weight="normal" officeooo:rsid="0028039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fo:language="zxx" fo:country="none" style:text-underline-style="none" officeooo:rsid="000aab89" style:language-asian="zxx" style:country-asian="none" style:language-complex="zxx" style:country-complex="none"/>
    </style:style>
    <style:style style:name="T7" style:family="text">
      <style:text-properties style:use-window-font-color="true" fo:language="zxx" fo:country="none" style:text-underline-style="none" officeooo:rsid="00280392" style:language-asian="zxx" style:country-asian="none" style:language-complex="zxx" style:country-complex="none"/>
    </style:style>
    <style:style style:name="T8" style:family="text">
      <style:text-properties officeooo:rsid="00212d2d"/>
    </style:style>
    <style:style style:name="T9" style:family="text">
      <style:text-properties officeooo:rsid="00280392"/>
    </style:style>
    <style:style style:name="T10" style:family="text">
      <style:text-properties officeooo:rsid="002b3d58"/>
    </style:style>
    <style:style style:name="T11" style:family="text">
      <style:text-properties officeooo:rsid="002f935a"/>
    </style:style>
    <style:style style:name="T12" style:family="text">
      <style:text-properties officeooo:rsid="0032e6bc"/>
    </style:style>
    <style:style style:name="T13" style:family="text">
      <style:text-properties officeooo:rsid="0034f716"/>
    </style:style>
    <style:style style:name="T14" style:family="text">
      <style:text-properties officeooo:rsid="0037815c"/>
    </style:style>
    <style:style style:name="T15" style:family="text">
      <style:text-properties officeooo:rsid="003b80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PACES NUMERIQUES <text:span text:style-name="T14">des</text:span> Deux-Sèvre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8">Maison de services au public de Brioux-sur- Boutonne</text:p>
            <text:p text:style-name="P8">2, place du Champ de <text:span text:style-name="T11">F</text:span>oire</text:p>
            <text:p text:style-name="P4">79<text:span text:style-name="T9">170</text:span> <text:span text:style-name="T1">BRIOUX-SUR-BOUTONNE</text:span></text:p>
            <text:p text:style-name="P12"><text:a xlink:type="simple" xlink:href="mailto:ccas@airvault.fr" text:style-name="Internet_20_link" text:visited-style-name="Visited_20_Internet_20_Link"><text:span text:style-name="T6"/></text:a></text:p>
            <text:p text:style-name="P12"><text:span text:style-name="T7">msap.brioux-sur-boutonne</text:span><text:a xlink:type="simple" xlink:href="mailto:ccas@airvault.fr" text:style-name="Internet_20_link" text:visited-style-name="Visited_20_Internet_20_Link"><text:span text:style-name="T6">@</text:span></text:a><text:a xlink:type="simple" xlink:href="mailto:ccas@airvault.fr" text:style-name="Internet_20_link" text:visited-style-name="Visited_20_Internet_20_Link"><text:span text:style-name="T7">laposte</text:span></text:a><text:a xlink:type="simple" xlink:href="mailto:ccas@airvault.fr" text:style-name="Internet_20_link" text:visited-style-name="Visited_20_Internet_20_Link"><text:span text:style-name="T6">.fr</text:span></text:a></text:p>
            <text:p text:style-name="P18"/>
          </table:table-cell>
          <table:table-cell table:style-name="Tableau1.B1" office:value-type="string">
            <text:p text:style-name="P29"><text:span text:style-name="T8">L</text:span>undi : <text:span text:style-name="T9">14 </text:span><text:s/>h 30 - <text:span text:style-name="T9">17 </text:span>h </text:p>
            <text:p text:style-name="P29"><text:span text:style-name="T9">du m</text:span>ardi <text:s/><text:span text:style-name="T9">au vendredi</text:span> : <text:s/><text:span text:style-name="T9">9 </text:span>h <text:s/>- 12 h / 1<text:span text:style-name="T9">4 </text:span>h 30 - 17 h </text:p>
            <text:p text:style-name="P29"><text:span text:style-name="T9">sam</text:span>edi  : <text:span text:style-name="T9">9</text:span> h -1<text:span text:style-name="T9">2</text:span> h</text:p>
          </table:table-cell>
        </table:table-row>
        <table:table-row>
          <table:table-cell table:style-name="Tableau1.A1" office:value-type="string">
            <text:p text:style-name="P4"/>
            <text:p text:style-name="P9">Maison de services au public<text:span text:style-name="T11"> </text:span>de l’Absie</text:p>
            <text:p text:style-name="P4"><text:span text:style-name="T9">30, rue de La Poste</text:span> </text:p>
            <text:p text:style-name="P4">79<text:span text:style-name="T9">24</text:span>0 <text:span text:style-name="T1">L’ABSIE</text:span></text:p>
            <text:p text:style-name="P15"/>
            <text:p text:style-name="P3"><text:span text:style-name="T5">msap,l-absie</text:span><text:a xlink:type="simple" xlink:href="mailto:france.services@argentonnay.fr" text:style-name="Internet_20_link" text:visited-style-name="Visited_20_Internet_20_Link"><text:span text:style-name="T4">@</text:span></text:a><text:a xlink:type="simple" xlink:href="mailto:france.services@argentonnay.fr" text:style-name="Internet_20_link" text:visited-style-name="Visited_20_Internet_20_Link"><text:span text:style-name="T5">laposte</text:span></text:a><text:a xlink:type="simple" xlink:href="mailto:france.services@argentonnay.fr" text:style-name="Internet_20_link" text:visited-style-name="Visited_20_Internet_20_Link"><text:span text:style-name="T4">.fr</text:span></text:a></text:p>
            <text:p text:style-name="P21"/>
          </table:table-cell>
          <table:table-cell table:style-name="Tableau1.B1" office:value-type="string">
            <text:p text:style-name="P29"><text:span text:style-name="T8">D</text:span>u <text:span text:style-name="T9">mardi </text:span>au vendredi : 9 h -12 h <text:s/>/ 1<text:span text:style-name="T9">4</text:span> h - 1<text:span text:style-name="T9">6</text:span> h <text:span text:style-name="T9">30</text:span></text:p>
            <text:p text:style-name="P34"/>
          </table:table-cell>
        </table:table-row>
        <table:table-row>
          <table:table-cell table:style-name="Tableau1.A1" office:value-type="string">
            <text:p text:style-name="P4"/>
            <text:p text:style-name="P28"/>
          </table:table-cell>
          <table:table-cell table:style-name="Tableau1.B1" office:value-type="string">
            <text:p text:style-name="P38"/>
          </table:table-cell>
        </table:table-row>
        <table:table-row>
          <table:table-cell table:style-name="Tableau1.A1" office:value-type="string">
            <text:p text:style-name="P5"/>
            <text:p text:style-name="P14">Espace numérique Armand Jubien</text:p>
            <text:p text:style-name="P10">5, rue Jean Macé</text:p>
            <text:p text:style-name="P17">79<text:span text:style-name="T10">200</text:span> <text:span text:style-name="T2">PARTHENAY</text:span></text:p>
            <text:p text:style-name="P39"/>
          </table:table-cell>
          <table:table-cell table:style-name="Tableau1.B1" office:value-type="string">
            <text:p text:style-name="P33"><text:span text:style-name="T13">Du m</text:span>ardi <text:s/><text:span text:style-name="T9">au vendredi</text:span> : <text:s/><text:span text:style-name="T10">13 <text:s/></text:span>h <text:span text:style-name="T10">30 </text:span><text:s/>- <text:span text:style-name="T10">18 </text:span><text:s/>h </text:p>
            <text:p text:style-name="P37"><text:span text:style-name="T9">sam</text:span>edi  : <text:span text:style-name="T9">9</text:span> h -1<text:span text:style-name="T9">2</text:span> h</text:p>
          </table:table-cell>
        </table:table-row>
        <table:table-row>
          <table:table-cell table:style-name="Tableau1.A1" office:value-type="string">
            <text:p text:style-name="P7"/>
            <text:p text:style-name="P13">P<text:span text:style-name="T14">oint</text:span> <text:span text:style-name="T15">numérique</text:span></text:p>
            <text:p text:style-name="P11">Préfecture</text:p>
            <text:p text:style-name="P7"><text:s/><text:span text:style-name="T12">4, rue duguesclin</text:span></text:p>
            <text:p text:style-name="P7">79<text:span text:style-name="T12">000</text:span> <text:span text:style-name="T3"><text:s/>NIORT</text:span></text:p>
            <text:p text:style-name="P27"/>
          </table:table-cell>
          <table:table-cell table:style-name="Tableau1.B5" office:value-type="string">
            <text:p text:style-name="P32"><text:span text:style-name="T8">L</text:span>undi, <text:span text:style-name="T12">mercredi, jeudi, vendredi</text:span> : <text:s/><text:span text:style-name="T9">9 </text:span>h <text:s/>- 12 h</text:p>
            <text:p text:style-name="P36"><text:s/><text:span text:style-name="T12">sur RV uniquement</text:span></text:p>
          </table:table-cell>
        </table:table-row>
        <table:table-row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31"/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30"/>
          </table:table-cell>
        </table:table-row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30"/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B1" office:value-type="string">
            <text:p text:style-name="P30"/>
          </table:table-cell>
        </table:table-row>
        <table:table-row>
          <table:table-cell table:style-name="Tableau2.A1" office:value-type="string">
            <text:p text:style-name="P6"/>
            <text:p text:style-name="P16"/>
          </table:table-cell>
          <table:table-cell table:style-name="Tableau2.B1" office:value-type="string">
            <text:p text:style-name="P35"/>
          </table:table-cell>
        </table:table-row>
        <table:table-row>
          <table:table-cell table:style-name="Tableau2.A1" office:value-type="string">
            <text:p text:style-name="P6"/>
          </table:table-cell>
          <table:table-cell table:style-name="Tableau2.B5" office:value-type="string">
            <text:p text:style-name="P30"/>
          </table:table-cell>
        </table:table-row>
        <table:table-row>
          <table:table-cell table:style-name="Tableau2.A1" office:value-type="string">
            <text:p text:style-name="P22"/>
          </table:table-cell>
          <table:table-cell table:style-name="Tableau2.B1" office:value-type="string">
            <text:p text:style-name="P30"/>
          </table:table-cell>
        </table:table-row>
      </table:table>
      <text:p text:style-name="P25">MAJ 12-03-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728cm" fo:margin-left="1.455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09:46:53.07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5" meta:word-count="133" meta:character-count="669" meta:non-whitespace-character-count="540"/>
  </office:meta>
</office:document-meta>
</file>